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a9846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58ff94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a64bd6" style:font-size-asian="11pt" style:font-size-complex="11pt"/>
    </style:style>
    <style:style style:name="T9" style:family="text">
      <style:text-properties style:font-name="Verdana" fo:font-size="11pt" officeooo:rsid="00aefc22" style:font-size-asian="11pt" style:font-size-complex="11pt"/>
    </style:style>
    <style:style style:name="T10" style:family="text">
      <style:text-properties style:font-name="Verdana" fo:font-size="11pt" officeooo:rsid="00ba875f" style:font-size-asian="11pt" style:font-size-complex="11pt"/>
    </style:style>
    <style:style style:name="T11" style:family="text">
      <style:text-properties style:font-name="Verdana" fo:font-size="11pt" officeooo:rsid="00be5936" style:font-size-asian="11pt" style:font-size-complex="11pt"/>
    </style:style>
    <style:style style:name="T12" style:family="text">
      <style:text-properties style:font-name="Verdana" fo:font-size="11pt" officeooo:rsid="00c309a5" style:font-size-asian="11pt" style:font-size-complex="11pt"/>
    </style:style>
    <style:style style:name="T13" style:family="text">
      <style:text-properties style:font-name="Verdana" fo:font-size="11pt" officeooo:rsid="00c3b3c1" style:font-size-asian="11pt" style:font-size-complex="11pt"/>
    </style:style>
    <style:style style:name="T14" style:family="text">
      <style:text-properties style:font-name="Verdana" fo:font-size="11pt" officeooo:rsid="00c617d4" style:font-size-asian="11pt" style:font-size-complex="11pt"/>
    </style:style>
    <style:style style:name="T15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c617d4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642ff3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size-complex="11pt"/>
    </style:style>
    <style:style style:name="T20" style:family="text">
      <style:text-properties style:font-name="Verdana" fo:font-size="11pt" fo:font-weight="bold" officeooo:rsid="00a377ab" style:font-size-asian="11pt" style:font-size-complex="11pt"/>
    </style:style>
    <style:style style:name="T21" style:family="text">
      <style:text-properties style:font-name="Verdana" fo:font-size="11pt" fo:font-weight="bold" officeooo:rsid="00c2996c" style:font-size-asian="11pt" style:font-size-complex="11pt"/>
    </style:style>
    <style:style style:name="T22" style:family="text">
      <style:text-properties style:font-name="Verdana" fo:font-size="11pt" fo:font-weight="bold" officeooo:rsid="00c79885" style:font-size-asian="11pt" style:font-size-complex="11pt"/>
    </style:style>
    <style:style style:name="T23" style:family="text">
      <style:text-properties officeooo:rsid="0069620a"/>
    </style:style>
    <style:style style:name="T24" style:family="text">
      <style:text-properties officeooo:rsid="00b2ac4f"/>
    </style:style>
    <style:style style:name="T25" style:family="text">
      <style:text-properties officeooo:rsid="00bd7d62"/>
    </style:style>
    <style:style style:name="T26" style:family="text">
      <style:text-properties officeooo:rsid="00c2996c"/>
    </style:style>
    <style:style style:name="T27" style:family="text">
      <style:text-properties officeooo:rsid="00c3b3c1"/>
    </style:style>
    <style:style style:name="T28" style:family="text">
      <style:text-properties officeooo:rsid="00c62d59"/>
    </style:style>
    <style:style style:name="T29" style:family="text">
      <style:text-properties officeooo:rsid="00c798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4">Vivienda y Urbanismo</text:span> ha considerado el proyecto de <text:span text:style-name="T23">c</text:span><text:span text:style-name="T4">omunicación </text:span><text:span text:style-name="T16">49</text:span><text:span text:style-name="T17">891</text:span><text:span text:style-name="T15"> CD –</text:span><text:span text:style-name="T17">VIDA Y FAMILIA</text:span><text:span text:style-name="T16"> </text:span><text:span text:style-name="T4">de</text:span><text:span text:style-name="T14">l </text:span><text:span text:style-name="T11">D</text:span><text:span text:style-name="T4">iputad</text:span><text:span text:style-name="T14">o</text:span><text:span text:style-name="T5"> </text:span><text:span text:style-name="T14">Nicolás Fernando Mayoraz</text:span><text:span text:style-name="T6">, </text:span><text:span text:style-name="T12">p</text:span><text:span text:style-name="T10">or el cual se solicita disponga </text:span><text:span text:style-name="T14">el relevamiento urgente del estado de las viviendas ubicadas en la zona de barrancas, a la altura de calle Santiago del Estero, en la Ciudad de Villa Constitución, Departamento Constitución y, elabore un plan de erradicación de viviendas y reubicación;</text:span><text:span text:style-name="T10"> </text:span><text:span text:style-name="T13">y,</text:span> por las razones expuestas en los fundamentos y las que podrá dar el miembro informante, esta Comisión aconseja la aprobación del <text:span text:style-name="T7">siguiente texto </text:span><text:span text:style-name="T11">con</text:span><text:span text:style-name="T7"> modificaci</text:span><text:span text:style-name="T9">o</text:span><text:span text:style-name="T8">n</text:span><text:span text:style-name="T9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<text:span text:style-name="T25">por intermedio del </text:span>organismo <text:span text:style-name="T25">que corresponda</text:span>, <text:span text:style-name="T28">disponga un relevamiento urgente del estado de las viviendas ubicadas en la zona de barrancas, a la altura de calle Santiago del Estero, en la Ciudad de Villa Constitución, Departamento constitución y, elabore un plan de erradicación de viviendas y reubicación.</text:span></text:p>
      <text:p text:style-name="P8"/>
      <text:p text:style-name="P13">Sala de la Comisión <text:span text:style-name="T29">por zoom</text:span>, <text:span text:style-name="T27">2</text:span><text:span text:style-name="T29">1</text:span><text:span text:style-name="T26"> </text:span><text:span text:style-name="T18">de </text:span><text:span text:style-name="T22">diciembre</text:span><text:span text:style-name="T19"> de 202</text:span><text:span text:style-name="T20">2.</text:span></text:p>
      <text:p text:style-name="P9"/>
      <text:p text:style-name="P14">FIRMANTES: PACCHIOTTI - BELLATTI – DE PONTI - <text:span text:style-name="T26">CANDID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43M31S</meta:editing-duration>
    <meta:editing-cycles>28</meta:editing-cycles>
    <meta:generator>LibreOffice/7.3.3.2$Linux_X86_64 LibreOffice_project/30$Build-2</meta:generator>
    <dc:date>2022-12-21T11:15:04.025933921</dc:date>
    <meta:print-date>2022-12-21T11:12:27.824495409</meta:print-date>
    <meta:document-statistic meta:table-count="0" meta:image-count="1" meta:object-count="0" meta:page-count="1" meta:paragraph-count="12" meta:word-count="271" meta:character-count="1701" meta:non-whitespace-character-count="1438"/>
    <meta:template xlink:type="simple" xlink:actuate="onRequest" xlink:title="Hoja oficial" xlink:href="../../../Trabajo%20diario/HOJA%20OFICIAL/Hoja%20oficial.ott" meta:date="2022-04-21T12:34:44.484000000"/>
  </office:meta>
</office:document-meta>
</file>